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4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5" style:family="paragraph" style:parent-style-name="Standard" style:list-style-name="WWNum2">
      <style:paragraph-properties fo:margin-left="1in" fo:margin-right="0in" fo:text-align="start" style:justify-single-word="false" fo:text-indent="-0.25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1in" fo:margin-right="0in" fo:text-align="start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PPY EASTER</text:span></text:p>
      <text:p text:style-name="P1"/>
      <text:list xml:id="list3781899845" text:style-name="WWNum1">
        <text:list-item>
          <text:p text:style-name="P3">Look at this musical video and sing with them.</text:p>
        </text:list-item>
      </text:list>
      <text:p text:style-name="P4"><text:a xlink:type="simple" xlink:href="https://www.youtube.com/watch?v=rov5t-aggeQ&amp;feature=youtu.be" text:style-name="ListLabel_20_19" text:visited-style-name="ListLabel_20_19"><text:span text:style-name="T3">Easter Egg Hunt | Easter Songs | Kids Songs | Juny&amp;Tony by KizCastle</text:span></text:a></text:p>
      <text:p text:style-name="P4"/>
      <text:list xml:id="list120336790167593" text:continue-numbering="true" text:style-name="WWNum1">
        <text:list-item>
          <text:p text:style-name="P3">Answer the following questions about the video. Put <text:span text:style-name="T4">T</text:span> if the answer is true or put <text:span text:style-name="T4">F</text:span> if the answer is false. If the answer is false, put the correct answer.</text:p>
        </text:list-item>
      </text:list>
      <text:p text:style-name="P4"/>
      <text:list xml:id="list3123471799" text:style-name="WWNum2">
        <text:list-item>
          <text:p text:style-name="P5">Is a boy who finds the yellow egg?</text:p>
        </text:list-item>
      </text:list>
      <text:p text:style-name="P6"/>
      <text:p text:style-name="P6"/>
      <text:list xml:id="list120335562982957" text:continue-numbering="true" text:style-name="WWNum2">
        <text:list-item>
          <text:p text:style-name="P5">Is the green egg the second egg found?</text:p>
        </text:list-item>
      </text:list>
      <text:p text:style-name="P6"/>
      <text:p text:style-name="P6"/>
      <text:list xml:id="list120336185626441" text:continue-numbering="true" text:style-name="WWNum2">
        <text:list-item>
          <text:p text:style-name="P5">Is a girl who finds the blue egg?</text:p>
        </text:list-item>
      </text:list>
      <text:p text:style-name="P7"/>
      <text:p text:style-name="P7"/>
      <text:list xml:id="list120335156714535" text:continue-numbering="true" text:style-name="WWNum2">
        <text:list-item>
          <text:p text:style-name="P5">Is a boy who finds the green egg?</text:p>
        </text:list-item>
      </text:list>
      <text:p text:style-name="P2"/>
      <text:p text:style-name="P2"/>
      <text:list xml:id="list120336108744036" text:continue-numbering="true" text:style-name="WWNum2">
        <text:list-item>
          <text:p text:style-name="P5">is the pink egg the last egg found?</text:p>
        </text:list-item>
      </text:list>
      <text:p text:style-name="P7"/>
      <text:p text:style-name="P7"/>
      <text:list xml:id="list120335390259391" text:continue-numbering="true" text:style-name="WWNum2">
        <text:list-item>
          <text:p text:style-name="P5">Are they happy singing the song?</text:p>
        </text:list-item>
      </text:list>
      <text:p text:style-name="P7"/>
      <text:p text:style-name="P7"/>
      <text:p text:style-name="P2"><text:soft-page-break/></text:p>
      <text:list xml:id="list120336596499985" text:continue-list="list120336790167593" text:style-name="WWNum1">
        <text:list-item>
          <text:p text:style-name="P3">Draw and paint in which place the children found each Easter eggs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22" meta:character-count="565" meta:non-whitespace-character-count="463"/>
    <meta:generator>LibreOfficeDev/6.0.5.2$Linux_X86_64 LibreOffice_project/</meta:generator>
  </office:meta>
</office:document-meta>
</file>